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2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Millares_32_2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8" style:family="table-cell" style:parent-style-name="Millares_32_2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22">
      <style:table-cell-properties style:vertical-align="automatic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Millares" style:data-style-name="N35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22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9">
            <text:p>Solicitudes Recibidas en el Primer Trimestre <text:s/>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Primero</text:p>
          </table:table-cell>
          <table:table-cell office:value-type="string" table:style-name="ce3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0.33" table:style-name="ce7">
            <text:p><text:s/>0.33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Segundo Trimestre <text:s/>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Segundo</text:p>
          </table:table-cell>
          <table:table-cell office:value-type="string" table:style-name="ce3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y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Juni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6" table:style-name="ce6">
            <text:p>6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2" table:style-name="ce7">
            <text:p><text:s/>2.00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Tercer Trimestre <text:s/>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Tercero</text:p>
          </table:table-cell>
          <table:table-cell office:value-type="string" table:style-name="ce3">
            <text:p>Juli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gost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Septiembr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9" table:style-name="ce6">
            <text:p>9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3" table:style-name="ce7">
            <text:p><text:s/>3.00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Cuarto Trimestre <text:s/>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Cuarto</text:p>
          </table:table-cell>
          <table:table-cell office:value-type="string" table:style-name="ce3">
            <text:p>Octubr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Noviembr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8" table:style-name="ce6">
            <text:p>8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2.67" table:style-name="ce7">
            <text:p><text:s/>2.67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Primer Trimestre <text:s/>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Primero</text:p>
          </table:table-cell>
          <table:table-cell office:value-type="string" table:style-name="ce3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Marz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3" table:style-name="ce6">
            <text:p>3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1" table:style-name="ce7">
            <text:p><text:s/>1.00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Segundo Trimestre <text:s/>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Segundo</text:p>
          </table:table-cell>
          <table:table-cell office:value-type="string" table:style-name="ce3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0.33" table:style-name="ce7">
            <text:p><text:s/>0.33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Tercer Trimestre <text:s/>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Tercero</text:p>
          </table:table-cell>
          <table:table-cell office:value-type="string" table:style-name="ce3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Septiembr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4" table:style-name="ce6">
            <text:p>4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1.33" table:style-name="ce7">
            <text:p><text:s/>1.33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Cuarto Trimestre <text:s/>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Cuarto</text:p>
          </table:table-cell>
          <table:table-cell office:value-type="string" table:style-name="ce3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Dic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3" table:style-name="ce6">
            <text:p>3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1" table:style-name="ce7">
            <text:p><text:s/>1.00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Primer Trimestre <text:s/>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Primero</text:p>
          </table:table-cell>
          <table:table-cell office:value-type="string" table:style-name="ce3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table:style-name="ce7"/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Segundo Trimestre <text:s/>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Segundo</text:p>
          </table:table-cell>
          <table:table-cell office:value-type="string" table:style-name="ce3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0.33" table:style-name="ce7">
            <text:p><text:s/>0.33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Tercer Trimestre <text:s/>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Tercero</text:p>
          </table:table-cell>
          <table:table-cell office:value-type="string" table:style-name="ce3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table:style-name="ce7"/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Cuarto Trimestre <text:s/>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Cuarto</text:p>
          </table:table-cell>
          <table:table-cell office:value-type="string" table:style-name="ce3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3" table:style-name="ce6">
            <text:p>3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1" table:style-name="ce7">
            <text:p><text:s/>1.00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Primer Trimestre <text:s/>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Primero</text:p>
          </table:table-cell>
          <table:table-cell office:value-type="string" table:style-name="ce3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2" table:style-name="ce6">
            <text:p>2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0.67" table:style-name="ce7">
            <text:p><text:s/>0.67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Segundo Trimestre <text:s/>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Segundo</text:p>
          </table:table-cell>
          <table:table-cell office:value-type="string" table:style-name="ce3">
            <text:p>Abril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y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5" table:style-name="ce6">
            <text:p>5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1.67" table:style-name="ce7">
            <text:p><text:s/>1.67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Tercer Trimestre <text:s/>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Tercero</text:p>
          </table:table-cell>
          <table:table-cell office:value-type="string" table:style-name="ce3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0.33" table:style-name="ce7">
            <text:p><text:s/>0.33<text:s text:c="3"/>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Cuarto Trimestre <text:s/>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Cuarto</text:p>
          </table:table-cell>
          <table:table-cell office:value-type="string" table:style-name="ce3">
            <text:p>Octubr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3" table:style-name="ce6">
            <text:p>3</text:p>
          </table:table-cell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4">
            <text:p>Promedio <text:s/>de solicitudes del trimestre</text:p>
          </table:table-cell>
          <table:covered-table-cell table:number-columns-repeated="2"/>
          <table:table-cell office:value-type="float" office:value="1" table:style-name="ce7">
            <text:p><text:s/>1.00<text:s text:c="3"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Solicitudes Recibidas en el Primer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rimestre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Total Solicitudes Recibidas</text:p>
          </table:table-cell>
          <table:table-cell office:value-type="string" table:style-name="ce10">
            <text:p>Presencial</text:p>
          </table:table-cell>
          <table:table-cell office:value-type="string" table:style-name="ce10">
            <text:p>Correo Electrónico<text:s/></text:p>
          </table:table-cell>
          <table:table-cell office:value-type="string" table:style-name="ce10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3">
            <text:p>Primero</text:p>
          </table:table-cell>
          <table:table-cell office:value-type="string" table:style-name="ce11">
            <text:p>En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Febrero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Marzo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string" table:style-name="ce14">
            <text:p>Total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table:style-name="ce16"/>
          <table:table-cell office:value-type="string" table:number-columns-spanned="3" table:number-rows-spanned="1" table:style-name="ce26">
            <text:p>Promedio <text:s/>de solicitudes del trimestre<text:s text:c="5"/></text:p>
          </table:table-cell>
          <table:covered-table-cell table:number-columns-repeated="2"/>
          <table:table-cell office:value-type="float" office:value="4.6769999999999996" table:style-name="ce8">
            <text:p><text:s/>4.68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Segundo Trimestre <text:s/>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Segundo</text:p>
          </table:table-cell>
          <table:table-cell office:value-type="string" table:style-name="ce3">
            <text:p>Abril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yo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Junio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4" table:style-name="ce6">
            <text:p>14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4.67" table:style-name="ce7">
            <text:p><text:s/>4.67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Tercer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Tercero</text:p>
          </table:table-cell>
          <table:table-cell office:value-type="string" table:style-name="ce3">
            <text:p>Juli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gost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Septiembr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0" table:style-name="ce6">
            <text:p>10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19">
            <text:p>Promedio <text:s/>de solicitudes del trimestre</text:p>
          </table:table-cell>
          <table:covered-table-cell table:number-columns-repeated="2"/>
          <table:table-cell office:value-type="float" office:value="3.33" table:style-name="ce7">
            <text:p><text:s/>3.33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Cuarto Trimestre <text:s/>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Cuarto</text:p>
          </table:table-cell>
          <table:table-cell office:value-type="string" table:style-name="ce3">
            <text:p>Octubr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4" table:style-name="ce6">
            <text:p>4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1.33" table:style-name="ce7">
            <text:p><text:s/>1.33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Primer Trimest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Primero</text:p>
          </table:table-cell>
          <table:table-cell office:value-type="string" table:style-name="ce3">
            <text:p>Ener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5" table:style-name="ce6">
            <text:p>5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1.67" table:style-name="ce7">
            <text:p><text:s/>1.67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Segundo Trimestre <text:s/>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Segundo</text:p>
          </table:table-cell>
          <table:table-cell office:value-type="string" table:style-name="ce3">
            <text:p>Abri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yo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7" table:style-name="ce6">
            <text:p>7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2.33" table:style-name="ce7">
            <text:p><text:s/>2.33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Tercer Trimestre <text:s/>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Tercero</text:p>
          </table:table-cell>
          <table:table-cell office:value-type="string" table:style-name="ce3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gost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Septiembr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7" table:style-name="ce6">
            <text:p>7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19">
            <text:p>Promedio <text:s/>de solicitudes del trimestre</text:p>
          </table:table-cell>
          <table:covered-table-cell table:number-columns-repeated="2"/>
          <table:table-cell office:value-type="float" office:value="2.33" table:style-name="ce7">
            <text:p><text:s/>2.33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Cuarto Trimestre <text:s/>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Cuarto</text:p>
          </table:table-cell>
          <table:table-cell office:value-type="string" table:style-name="ce3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Diciembr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3" table:style-name="ce6">
            <text:p>3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1" table:style-name="ce7">
            <text:p><text:s/>1.00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en el Primer Trimestr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Primero</text:p>
          </table:table-cell>
          <table:table-cell office:value-type="string" table:style-name="ce3">
            <text:p>Ener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Marz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5" table:style-name="ce6">
            <text:p>5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1.67" table:style-name="ce7">
            <text:p><text:s/>1.67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Segundo Trimestre <text:s/>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Segundo</text:p>
          </table:table-cell>
          <table:table-cell office:value-type="string" table:style-name="ce3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y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4" table:style-name="ce6">
            <text:p>4</text:p>
          </table:table-cell>
          <table:table-cell table:number-columns-repeated="16381" table:style-name="ce1"/>
        </table:table-row>
        <table:table-row table:style-name="ro1">
          <table:table-cell table:style-name="ce17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1.33" table:style-name="ce7">
            <text:p><text:s/>1.33<text:s text:c="3"/>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Solicitudes recibidas Tercer Trimestr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rimestre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Total Solicitudes Recibidas</text:p>
          </table:table-cell>
          <table:table-cell office:value-type="string" table:style-name="ce10">
            <text:p>Presencial</text:p>
          </table:table-cell>
          <table:table-cell office:value-type="string" table:style-name="ce10">
            <text:p>Correo Electrónico<text:s/></text:p>
          </table:table-cell>
          <table:table-cell office:value-type="string" table:style-name="ce10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3">
            <text:p>Tercero</text:p>
          </table:table-cell>
          <table:table-cell office:value-type="string" table:style-name="ce11">
            <text:p>Julio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Agosto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Septiembre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string" table:style-name="ce14">
            <text:p>Total</text:p>
          </table:table-cell>
          <table:table-cell office:value-type="float" office:value="9" table:style-name="ce15">
            <text:p>9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table:style-name="ce16"/>
          <table:table-cell office:value-type="string" table:number-columns-spanned="3" table:number-rows-spanned="1" table:style-name="ce22">
            <text:p>Promedio <text:s/>de solicitudes del trimestre</text:p>
          </table:table-cell>
          <table:covered-table-cell table:number-columns-repeated="2"/>
          <table:table-cell office:value-type="float" office:value="3" table:style-name="ce8">
            <text:p><text:s/>3.00<text:s text:c="3"/>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Solicitudes Recibidas Cuarto Trimestre <text:s/>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Cuarto</text:p>
          </table:table-cell>
          <table:table-cell office:value-type="string" table:style-name="ce3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Diciembre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6" table:style-name="ce6">
            <text:p>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2" table:style-name="ce18">
            <text:p><text:s/>2.00<text:s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6" table:number-rows-spanned="1" table:style-name="ce19">
            <text:p>Solicitudes Recibidas Primer Trimestre <text:s/>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Primero</text:p>
          </table:table-cell>
          <table:table-cell office:value-type="string" table:style-name="ce27">
            <text:p>Enero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7">
            <text:p>Febrero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8">
            <text:p>Marz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4" table:style-name="ce6">
            <text:p>14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4.67" table:style-name="ce18">
            <text:p><text:s/>4.67<text:s/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6" table:number-rows-spanned="1" table:style-name="ce19">
            <text:p>Solicitudes Recibidas Segundo Trimestre <text:s/>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rimestr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Total Solicitudes Recibidas</text:p>
          </table:table-cell>
          <table:table-cell office:value-type="string" table:style-name="ce2">
            <text:p>Presenci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SAIP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Segundo</text:p>
          </table:table-cell>
          <table:table-cell office:value-type="string" table:style-name="ce27">
            <text:p>Abri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7">
            <text:p>May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8">
            <text:p>Juni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3" table:number-rows-spanned="1" table:style-name="ce21">
            <text:p>Promedio <text:s/>de solicitudes del trimestre</text:p>
          </table:table-cell>
          <table:covered-table-cell table:number-columns-repeated="2"/>
          <table:table-cell office:value-type="float" office:value="0.33" table:style-name="ce18">
            <text:p><text:s/>0.33<text:s/></text:p>
          </table:table-cell>
          <table:table-cell table:number-columns-repeated="16379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Iván Rafael Vargas Mena</meta:initial-creator>
    <dc:creator>Iván Vargas</dc:creator>
    <meta:creation-date>2024-10-17T12:44:00Z</meta:creation-date>
    <dc:date>2025-08-19T21:03:14Z</dc:date>
  </office:meta>
</office:document-meta>
</file>