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29708333333333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42.8360416666667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_JOV_INVE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NOMBRE COMPLETO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UNIVERSIDAD PROCEDENTE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VERSIÓN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th Pion</text:p>
          </table:table-cell>
          <table:table-cell office:value-type="string" table:style-name="ce1">
            <text:p>Antropolog<text:span text:style-name="T1">ía</text:span>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Hacia una concepción integral de patrimonio: una aproximación al concepto holístico de patrimonio en la educación formal en la República Dominicana</text:p>
          </table:table-cell>
          <table:table-cell office:value-type="string" table:style-name="ce1">
            <text:p>1ra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osa Cueto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UNIBE</text:p>
          </table:table-cell>
          <table:table-cell office:value-type="string" table:style-name="ce1">
            <text:p>Factores que afectan la intención de abandono escolar en estudiantes de 1ro de Media del Sistema de Educación Publico en Santo Domingo</text:p>
          </table:table-cell>
          <table:table-cell office:value-type="string" table:style-name="ce1">
            <text:p>1ra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aría Amorós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INTEC</text:p>
          </table:table-cell>
          <table:table-cell office:value-type="string" table:style-name="ce1">
            <text:p>Arte al pensar, arte al sentir: las artes en el desarrollo del pensamiento abstracto y la afectividad en educación</text:p>
          </table:table-cell>
          <table:table-cell office:value-type="string" table:style-name="ce1">
            <text:p>1ra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Mariano Soto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INTEC</text:p>
          </table:table-cell>
          <table:table-cell office:value-type="string" table:style-name="ce1">
            <text:p>Arte al pensar, arte al sentir: las artes en el desarrollo del pensamiento abstracto y la afectividad en educación</text:p>
          </table:table-cell>
          <table:table-cell office:value-type="string" table:style-name="ce1">
            <text:p>1ra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ewelyne Paniagua</text:p>
          </table:table-cell>
          <table:table-cell office:value-type="string" table:style-name="ce1">
            <text:p>Odontología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Índice de placa <text:s/>bacteriana en escolares del sector publico</text:p>
          </table:table-cell>
          <table:table-cell office:value-type="string" table:style-name="ce1">
            <text:p>1ra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Koral Núñez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UNIBE</text:p>
          </table:table-cell>
          <table:table-cell office:value-type="string" table:style-name="ce1">
            <text:p>Influencia de la instrucción musical en el razonamiento General, Numérico, y Espacial de los estudiantes de nivel medio de Santo Domingo.</text:p>
          </table:table-cell>
          <table:table-cell office:value-type="string" table:style-name="ce1">
            <text:p>1ra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Jalinton Reyes</text:p>
          </table:table-cell>
          <table:table-cell office:value-type="string" table:style-name="ce1">
            <text:p>Antropología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Prevalencia de mitos y tabúes sexuales en jóvenes estudiantes de los liceos El Pomier y Hato Damas, San Cristóbal.</text:p>
          </table:table-cell>
          <table:table-cell office:value-type="string" table:style-name="ce1">
            <text:p>1ra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no Núñez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ISFODOSU LNNM</text:p>
          </table:table-cell>
          <table:table-cell office:value-type="string" table:style-name="ce1">
            <text:p>Implementación del Juego como Estrategia <text:s/>para contribuir a Superar la Matefobia</text:p>
          </table:table-cell>
          <table:table-cell office:value-type="string" table:style-name="ce1">
            <text:p>1ra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Dihara Soto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INTEC</text:p>
          </table:table-cell>
          <table:table-cell office:value-type="string" table:style-name="ce1">
            <text:p>Valoración de los estudiantes hacia la imagen docente.</text:p>
          </table:table-cell>
          <table:table-cell office:value-type="string" table:style-name="ce1">
            <text:p>1ra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Clares Pérez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Práctica ortográfica en estudiantes <text:s/>del nivel medio. <text:s/>Un estudio sobre los estudiantes <text:s/>del <text:s/>4to bachillerato en el <text:s text:c="3"/>Liceo Estados Unidos de América y en el <text:s/>Instituto Montessori.</text:p>
          </table:table-cell>
          <table:table-cell office:value-type="string" table:style-name="ce1">
            <text:p>1ra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ritza del Rosario</text:p>
          </table:table-cell>
          <table:table-cell office:value-type="string" table:style-name="ce1">
            <text:p>Odontolog<text:span text:style-name="T1">ía</text:span>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Adolescentes y el Liceo. Motivación y Valoración. Estudio Comparativo entre alumnos de 8vo grado de nivel básico y 4to grado del nivel medio en Liceos y Escuelas de Zonas Urbanas y Rurales.</text:p>
          </table:table-cell>
          <table:table-cell office:value-type="string" table:style-name="ce1">
            <text:p>1ra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Edward González Espaillat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ISFODOSU</text:p>
          </table:table-cell>
          <table:table-cell office:value-type="string" table:style-name="ce1">
            <text:p>Desarrollo de actividades lúdicas y artísticas para sensibilizar a los estudiantes de 7mo grado sobre el cuidado del medio ambiente en el área de Ciencias de la Naturaleza del Liceo Científico Dr. Miguel Canela Lázaro, Distrito 07-07, Hermanas Mirabal.</text:p>
          </table:table-cell>
          <table:table-cell office:value-type="string" table:style-name="ce1">
            <text:p>2da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Sherman Adonis Rosario Guerrero</text:p>
          </table:table-cell>
          <table:table-cell office:value-type="string" table:style-name="ce1">
            <text:p>Ing. Eléctrico</text:p>
          </table:table-cell>
          <table:table-cell office:value-type="string" table:style-name="ce1">
            <text:p>UNAPEC</text:p>
          </table:table-cell>
          <table:table-cell office:value-type="string" table:style-name="ce1">
            <text:p>Supervisión y Acompañamiento Docente para la Mejora de Estrategias de Enseñanza Aprendizaje en Ciencias de la Naturaleza con Docentes de Segundo Ciclo de Media del Distrito 10-01 durante el año Escolar 2015-2016</text:p>
          </table:table-cell>
          <table:table-cell office:value-type="string" table:style-name="ce1">
            <text:p>2da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Francisco Javier Martínez Cruz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ISFODOSU</text:p>
          </table:table-cell>
          <table:table-cell office:value-type="string" table:style-name="ce1">
            <text:p>Supervisión y Acompañamiento Docente para la Mejora de Estrategias de Enseñanza Aprendizaje en Ciencias de la Naturaleza con Docentes de Segundo Ciclo de Media del Distrito 10-01 durante el año Escolar 2015-2016</text:p>
          </table:table-cell>
          <table:table-cell office:value-type="string" table:style-name="ce1">
            <text:p>2da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Francisca Antonia Vidal</text:p>
          </table:table-cell>
          <table:table-cell office:value-type="string" table:style-name="ce1">
            <text:p>Arquitectura</text:p>
          </table:table-cell>
          <table:table-cell office:value-type="string" table:style-name="ce1">
            <text:p>UNPHU</text:p>
          </table:table-cell>
          <table:table-cell office:value-type="string" table:style-name="ce1">
            <text:p>Relación y Condición entre escritos, casos y épocas sobre la construcción del espacio escolar.</text:p>
          </table:table-cell>
          <table:table-cell office:value-type="string" table:style-name="ce1">
            <text:p>2da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Maffel Santana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INTEC</text:p>
          </table:table-cell>
          <table:table-cell office:value-type="string" table:style-name="ce1">
            <text:p>Y tú, ¿cómo sientes la violencia?: estudio de caso sobre las representaciones mentales y afectividad en relación de a la violencia en la escuela.</text:p>
          </table:table-cell>
          <table:table-cell office:value-type="string" table:style-name="ce1">
            <text:p>2da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Joan Antonio <text:s/>Noboa Lanfranco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INTEC</text:p>
          </table:table-cell>
          <table:table-cell office:value-type="string" table:style-name="ce1">
            <text:p>Y tú, ¿cómo sientes la violencia?: estudio de caso sobre las representaciones mentales y afectividad en relación de a la violencia en la escuela.</text:p>
          </table:table-cell>
          <table:table-cell office:value-type="string" table:style-name="ce1">
            <text:p>2da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Yorquiris Samboy Batista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Incidencia del acompañamiento pedagógico <text:s/>en la planificación por competencia en el primer ciclo del nivel primario, en 10 centros públicos de jornada escolar regular y extendida del Distritos educativo 15-04, año lectivo 2015- 2016.</text:p>
          </table:table-cell>
          <table:table-cell office:value-type="string" table:style-name="ce1">
            <text:p>2da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Vilma Beatriz González Rojas</text:p>
          </table:table-cell>
          <table:table-cell office:value-type="string" table:style-name="ce1">
            <text:p>Ing. Química<text:s/>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Análisis de la ración <text:s/>alimentaria en las Escuelas de <text:s/>Jornada Escolar Extendida del Distrito Educativo 03-03 <text:s/>y <text:s/>su influencia en el rendimiento escolar según la percepción estudiantil.</text:p>
          </table:table-cell>
          <table:table-cell office:value-type="string" table:style-name="ce1">
            <text:p>2da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Rudy Anyelina Diaz Cuevas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Evaluación del Programa de Jornada Escolar Extendida en la Escuela Básica Prof. Juan Bosch del Distrito Educativo 18-01, Neyba Prov. Bahoruco, año escolar 2015-2016</text:p>
          </table:table-cell>
          <table:table-cell office:value-type="string" table:style-name="ce1">
            <text:p>2da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Yelfri Antonio Rodríguez Banks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ISFODOSU</text:p>
          </table:table-cell>
          <table:table-cell office:value-type="string" table:style-name="ce1">
            <text:p>Coherencia entre el perfil de ingreso de los estudiantes de educación con relación al perfil de egreso en las universidades provincia de Santiago de los Caballeros, República Dominicana</text:p>
          </table:table-cell>
          <table:table-cell office:value-type="string" table:style-name="ce1">
            <text:p>3ra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Biannerys Céspedes Collado</text:p>
          </table:table-cell>
          <table:table-cell office:value-type="string" table:style-name="ce1">
            <text:p>Lic. En Nutrición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Educación para la salud: Experiencias de los docentes de ciencias naturales en la educación nutricional.</text:p>
          </table:table-cell>
          <table:table-cell office:value-type="string" table:style-name="ce1">
            <text:p>3ra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ría Abreu</text:p>
          </table:table-cell>
          <table:table-cell office:value-type="string" table:style-name="ce1">
            <text:p>Lic. En Educación Artística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Percepción y Conocimiento de Educación Artística en los maestros y estudiantes de Centros de Modalidad General y Artes en el año escolar 2016-2017.</text:p>
          </table:table-cell>
          <table:table-cell office:value-type="string" table:style-name="ce1">
            <text:p>3ra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Glenny Martínez López</text:p>
          </table:table-cell>
          <table:table-cell office:value-type="string" table:style-name="ce1">
            <text:p>Lic. Educación Básica, Mención Lengua Española y C. S.</text:p>
          </table:table-cell>
          <table:table-cell office:value-type="string" table:style-name="ce1">
            <text:p>ISFODOSU</text:p>
          </table:table-cell>
          <table:table-cell office:value-type="string" table:style-name="ce1">
            <text:p>El teatro como estrategia didáctica para fortalecer la competencia comunicativa en los estudiantes de 9no grado del Liceo Científico Dr. Miguel Canela Lázaro, Distrito Educativo 07-07, Hermanas Mirabal</text:p>
          </table:table-cell>
          <table:table-cell office:value-type="string" table:style-name="ce1">
            <text:p>3ra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iolis Cuevas Soriano</text:p>
          </table:table-cell>
          <table:table-cell office:value-type="string" table:style-name="ce1">
            <text:p>Educación Mención Orientación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Desempeño docente de maestros egresados de Educación y maestros de otras áreas, en el liceo Eugenio María de Hostos, modalidad artes, distrito educativo 10-05, año escolar 2016-2017</text:p>
          </table:table-cell>
          <table:table-cell office:value-type="string" table:style-name="ce1">
            <text:p>3ra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Blas Andrés Valenzuela Contreras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INTEC</text:p>
          </table:table-cell>
          <table:table-cell office:value-type="string" table:style-name="ce1">
            <text:p>Cáncer y educación: Un estudio de caso de la población oncológica pediátrica en República Dominicana.</text:p>
          </table:table-cell>
          <table:table-cell office:value-type="string" table:style-name="ce1">
            <text:p>3ra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José Rogelio Montes De Oca Cuevas</text:p>
          </table:table-cell>
          <table:table-cell office:value-type="string" table:style-name="ce1">
            <text:p>Licenciatura en Negocios Internacionales</text:p>
          </table:table-cell>
          <table:table-cell office:value-type="string" table:style-name="ce1">
            <text:p>UNAPEC</text:p>
          </table:table-cell>
          <table:table-cell office:value-type="string" table:style-name="ce1">
            <text:p>Impacto de la globalización frente a la educación: un análisis del nuevo currículo educativo primer ciclo del nivel secundario de la República Dominicana.</text:p>
          </table:table-cell>
          <table:table-cell office:value-type="string" table:style-name="ce1">
            <text:p>3ra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Mabel Yamilé Rondón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INTEC</text:p>
          </table:table-cell>
          <table:table-cell office:value-type="string" table:style-name="ce1">
            <text:p>Estudio exploratorio de la repitencia sobre el auto concepto de estudiantes de primaria.</text:p>
          </table:table-cell>
          <table:table-cell office:value-type="string" table:style-name="ce1">
            <text:p>3ra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Delfi Andrelina Soriano</text:p>
          </table:table-cell>
          <table:table-cell office:value-type="string" table:style-name="ce1">
            <text:p>Lic. En Educación Básica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Lectofobia y hábitos de lectura: mitos y realidades de los estudiantes del segundo Ciclo del Colegio Libertad y la Escuela Conrado Mieses del Distrito 15-05.</text:p>
          </table:table-cell>
          <table:table-cell office:value-type="string" table:style-name="ce1">
            <text:p>3ra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Eddy Vásquez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INTEC</text:p>
          </table:table-cell>
          <table:table-cell office:value-type="string" table:style-name="ce1">
            <text:p>Forjando la educación ambiental: relación entre la actitud pro ambiental y la interacción con el medio ambiente en estudiantes de nivel primario del Centro Educativo Politécnico Virgen de la Altagracia</text:p>
          </table:table-cell>
          <table:table-cell office:value-type="string" table:style-name="ce1">
            <text:p>3ra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Nadia Carolina Ventura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INTEC</text:p>
          </table:table-cell>
          <table:table-cell office:value-type="string" table:style-name="ce1">
            <text:p>Estereotipos de género en docentes<text:s/></text:p>
          </table:table-cell>
          <table:table-cell office:value-type="string" table:style-name="ce1">
            <text:p>4ta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Pedro Antonio Valdez</text:p>
          </table:table-cell>
          <table:table-cell office:value-type="string" table:style-name="ce1">
            <text:p>Sociología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¿De aquí o de allá? Un estudio sobre inmigración haitiana, identidad y escuela.</text:p>
          </table:table-cell>
          <table:table-cell office:value-type="string" table:style-name="ce1">
            <text:p>4ta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ibeles Sánchez</text:p>
          </table:table-cell>
          <table:table-cell office:value-type="string" table:style-name="ce1">
            <text:p>Antropología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Figura de la mujer en los libros de texto del área de Educación Artística de los dos últimos cursos del Nivel Secundario<text:s/></text:p>
          </table:table-cell>
          <table:table-cell office:value-type="string" table:style-name="ce1">
            <text:p>4ta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Victoria Tejeda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ISFODOSU JVM</text:p>
          </table:table-cell>
          <table:table-cell office:value-type="string" table:style-name="ce1">
            <text:p>Nivel de formación en valor patriotismo que poseen los alumnos que finalizan el Segundo Ciclo del Nivel Primario</text:p>
          </table:table-cell>
          <table:table-cell office:value-type="string" table:style-name="ce1">
            <text:p>4ta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ilerdín Sosa Martínez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ISFODOSU EPH</text:p>
          </table:table-cell>
          <table:table-cell office:value-type="string" table:style-name="ce1">
            <text:p>Educación Inclusiva en dos Centros Educativos de Santiago</text:p>
          </table:table-cell>
          <table:table-cell office:value-type="string" table:style-name="ce1">
            <text:p>4ta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Albert Julio Lebrón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ISFODOSU LNNM</text:p>
          </table:table-cell>
          <table:table-cell office:value-type="string" table:style-name="ce1">
            <text:p>Percepción de docentes y estudiantes de matemáticas de 5to grado del nivel primario sobre resolución de problemas en matemáticas</text:p>
          </table:table-cell>
          <table:table-cell office:value-type="string" table:style-name="ce1">
            <text:p>4ta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Sergio Tejada</text:p>
          </table:table-cell>
          <table:table-cell office:value-type="string" table:style-name="ce1">
            <text:p>Medicina</text:p>
          </table:table-cell>
          <table:table-cell office:value-type="string" table:style-name="ce1">
            <text:p>PUCMM Santiago</text:p>
          </table:table-cell>
          <table:table-cell office:value-type="string" table:style-name="ce1">
            <text:p>Conocimiento y prácticas sexuales de los estudiantes del nivel secundario en quinto grado de Santiago</text:p>
          </table:table-cell>
          <table:table-cell office:value-type="string" table:style-name="ce1">
            <text:p>4ta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andler Calderón Pérez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INTEC</text:p>
          </table:table-cell>
          <table:table-cell office:value-type="string" table:style-name="ce1">
            <text:p>Teorías implícitas de la inteligencia y resiliencia en estudiantes de Secundaria</text:p>
          </table:table-cell>
          <table:table-cell office:value-type="string" table:style-name="ce1">
            <text:p>4ta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María Eugenia Faña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Aspectos emocionales en el aprendizaje de las matemáticas en estudiantes de 6to de secundaria en dos centros educativos de Santo Domingo.</text:p>
          </table:table-cell>
          <table:table-cell office:value-type="string" table:style-name="ce1">
            <text:p>4ta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Ivanova Veras de Jesús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UNIBE</text:p>
          </table:table-cell>
          <table:table-cell office:value-type="string" table:style-name="ce1">
            <text:p>Estrés y estrategias de afrontamiento en docentes de secundaria.</text:p>
          </table:table-cell>
          <table:table-cell office:value-type="string" table:style-name="ce1">
            <text:p>4ta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Javier Antonio Yebra</text:p>
          </table:table-cell>
          <table:table-cell office:value-type="string" table:style-name="ce1">
            <text:p>Rehabilitación</text:p>
          </table:table-cell>
          <table:table-cell office:value-type="string" table:style-name="ce1">
            <text:p>UCSD</text:p>
          </table:table-cell>
          <table:table-cell office:value-type="string" table:style-name="ce1">
            <text:p>Alteraciones posturales en la columna vertebral en un grupo de jóvenes escolares de 12 y 13 años.</text:p>
          </table:table-cell>
          <table:table-cell office:value-type="string" table:style-name="ce1">
            <text:p>4ta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Luis José Díaz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UTESA</text:p>
          </table:table-cell>
          <table:table-cell office:value-type="string" table:style-name="ce1">
            <text:p>Manejo de la violencia entre estudiantes, una mirada desde los protagonistas.</text:p>
          </table:table-cell>
          <table:table-cell office:value-type="string" table:style-name="ce1">
            <text:p>4ta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Leidy Taveras Gabin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Prácticas educativas en relación al proceso de enseñanza de la lectura en el Nivel Inicial.</text:p>
          </table:table-cell>
          <table:table-cell office:value-type="string" table:style-name="ce1">
            <text:p>4ta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Paola Susana Arias</text:p>
          </table:table-cell>
          <table:table-cell office:value-type="string" table:style-name="ce1">
            <text:p>Turismo</text:p>
          </table:table-cell>
          <table:table-cell office:value-type="string" table:style-name="ce1">
            <text:p>UNAPEC</text:p>
          </table:table-cell>
          <table:table-cell office:value-type="string" table:style-name="ce1">
            <text:p>Relación entre la percepción de identidad cultural dominicana y consumos culturales de estudiantes de Segundo Ciclo de Secundaria.</text:p>
          </table:table-cell>
          <table:table-cell office:value-type="string" table:style-name="ce1">
            <text:p>4ta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iannovi Sánchez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UCATEBA</text:p>
          </table:table-cell>
          <table:table-cell office:value-type="string" table:style-name="ce1">
            <text:p>Aplicación de la Estrategia Curricular Aprendizaje Basado en Proyectos en el Primer Ciclo del Nivel Secundario, Distrito Educativo 01-02, Barahona.</text:p>
          </table:table-cell>
          <table:table-cell office:value-type="string" table:style-name="ce1">
            <text:p>4ta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Miguel Ángel González Dotel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INTEC</text:p>
          </table:table-cell>
          <table:table-cell office:value-type="string" table:style-name="ce1">
            <text:p>Actitudes respecto a la atención a la diversidad en estudiantes de educación de la provincia de Santo Domingo.</text:p>
          </table:table-cell>
          <table:table-cell office:value-type="string" table:style-name="ce1">
            <text:p>5ta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Ana Carolina de la Cruz Lendo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ISFODOSU EPH</text:p>
          </table:table-cell>
          <table:table-cell office:value-type="string" table:style-name="ce1">
            <text:p>Relación familia escuela y su incidencia en el desenvolvimiento escolar los niños.<text:s/></text:p>
          </table:table-cell>
          <table:table-cell office:value-type="string" table:style-name="ce1">
            <text:p>5ta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José Miguel Cabrera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ISFODOSU FEM</text:p>
          </table:table-cell>
          <table:table-cell office:value-type="string" table:style-name="ce1">
            <text:p>Experiencias docentes y el nuevo currículo por competencia; vivencias de un grupo de docentes del 2do ciclo de primaria.</text:p>
          </table:table-cell>
          <table:table-cell office:value-type="string" table:style-name="ce1">
            <text:p>5ta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Ruth E. Peguero Guerrero</text:p>
          </table:table-cell>
          <table:table-cell office:value-type="string" table:style-name="ce1">
            <text:p>Educación Inicial</text:p>
          </table:table-cell>
          <table:table-cell office:value-type="string" table:style-name="ce1">
            <text:p>ISFODOSU JVM</text:p>
          </table:table-cell>
          <table:table-cell office:value-type="string" table:style-name="ce1">
            <text:p>Relevancia de la Educación Inicial para un Desarrollo Integral.</text:p>
          </table:table-cell>
          <table:table-cell office:value-type="string" table:style-name="ce1">
            <text:p>5ta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Estevenson Luis Solano</text:p>
          </table:table-cell>
          <table:table-cell office:value-type="string" table:style-name="ce1">
            <text:p>Seguridad Informática</text:p>
          </table:table-cell>
          <table:table-cell office:value-type="string" table:style-name="ce1">
            <text:p>ITLA</text:p>
          </table:table-cell>
          <table:table-cell office:value-type="string" table:style-name="ce1">
            <text:p>Ciberplagio académico como desafío en la competencia informacional en estudiantes del segundo ciclo de nivel medio de la modalidad académica.</text:p>
          </table:table-cell>
          <table:table-cell office:value-type="string" table:style-name="ce1">
            <text:p>5ta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Emily Solange Ega Abreu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MICHIGAN STATE UNIVERSITY</text:p>
          </table:table-cell>
          <table:table-cell office:value-type="string" table:style-name="ce1">
            <text:p>Estrategias de Aprendizaje en Alumnos del Segundo Ciclo de Secundaria de dos Centros Educativos de la Regional 10 de Santo Domingo.</text:p>
          </table:table-cell>
          <table:table-cell office:value-type="string" table:style-name="ce1">
            <text:p>5ta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Angelino Rodríguez García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PUCMM</text:p>
          </table:table-cell>
          <table:table-cell office:value-type="string" table:style-name="ce1">
            <text:p>El Arte en la Resiliencia: Relación Entre las Artes y la Capacidad de Resiliencia en Jóvenes.</text:p>
          </table:table-cell>
          <table:table-cell office:value-type="string" table:style-name="ce1">
            <text:p>5ta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Adria Yelina De La Cruz Holguín</text:p>
          </table:table-cell>
          <table:table-cell office:value-type="string" table:style-name="ce1">
            <text:p>Sociología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Trayectorias educativas de los/as estudiantes de 4to de bachillerato de un centro educativo del subsistema de educación para personas jóvenes y adultas (PREPARA).</text:p>
          </table:table-cell>
          <table:table-cell office:value-type="string" table:style-name="ce1">
            <text:p>5ta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Edwin Enmanuel Santana</text:p>
          </table:table-cell>
          <table:table-cell office:value-type="string" table:style-name="ce1">
            <text:p>Filosofía</text:p>
          </table:table-cell>
          <table:table-cell office:value-type="string" table:style-name="ce1">
            <text:p>UASD</text:p>
          </table:table-cell>
          <table:table-cell office:value-type="string" table:style-name="ce1">
            <text:p>Experiencia gremial de los docentes basada en dos comunidades.</text:p>
          </table:table-cell>
          <table:table-cell office:value-type="string" table:style-name="ce1">
            <text:p>5ta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Manuela María Féliz Rubio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UCATEBA</text:p>
          </table:table-cell>
          <table:table-cell office:value-type="string" table:style-name="ce1">
            <text:p>Percepción del desempeño de maestros que imparten docencia en áreas distintas a la de su formación inicial, de un centro educativo del nivel Secundario Distrito 01-04 año 2018-2019.</text:p>
          </table:table-cell>
          <table:table-cell office:value-type="string" table:style-name="ce1">
            <text:p>5ta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Jhorman Javier Cruz Núñez</text:p>
          </table:table-cell>
          <table:table-cell office:value-type="string" table:style-name="ce1">
            <text:p>Educación</text:p>
          </table:table-cell>
          <table:table-cell office:value-type="string" table:style-name="ce1">
            <text:p>UCATECI</text:p>
          </table:table-cell>
          <table:table-cell office:value-type="string" table:style-name="ce1">
            <text:p>Análisis del Registro de Grado y su uso en las Asignaturas de Lengua Española y Matemáticas del 1er Ciclo del Nivel Primario.</text:p>
          </table:table-cell>
          <table:table-cell office:value-type="string" table:style-name="ce1">
            <text:p>5ta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Paola Celina Corporán Matos</text:p>
          </table:table-cell>
          <table:table-cell office:value-type="string" table:style-name="ce1">
            <text:p>Relaciones internacionales</text:p>
          </table:table-cell>
          <table:table-cell office:value-type="string" table:style-name="ce1">
            <text:p>UCSD</text:p>
          </table:table-cell>
          <table:table-cell office:value-type="string" table:style-name="ce1">
            <text:p>Derecho fundamental en el tablero de la desigualdad: Análisis de las políticas educativas de apoyo a poblaciones en situaciones de vulnerabilidad y los desafíos en <text:s/>la implementación.</text:p>
          </table:table-cell>
          <table:table-cell office:value-type="string" table:style-name="ce1">
            <text:p>5ta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Elizabeth Sánchez</text:p>
          </table:table-cell>
          <table:table-cell office:value-type="string" table:style-name="ce1">
            <text:p>Administración T y H</text:p>
          </table:table-cell>
          <table:table-cell office:value-type="string" table:style-name="ce1">
            <text:p>UNAPEC</text:p>
          </table:table-cell>
          <table:table-cell office:value-type="string" table:style-name="ce1">
            <text:p>Actividad física en un grupo de adolescentes escolares.</text:p>
          </table:table-cell>
          <table:table-cell office:value-type="string" table:style-name="ce1">
            <text:p>5ta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Zoidi Marie Carpio Pérez</text:p>
          </table:table-cell>
          <table:table-cell office:value-type="string" table:style-name="ce1">
            <text:p>Psicología</text:p>
          </table:table-cell>
          <table:table-cell office:value-type="string" table:style-name="ce1">
            <text:p>UNIBE</text:p>
          </table:table-cell>
          <table:table-cell office:value-type="string" table:style-name="ce1">
            <text:p>Biodiversidad en el contexto escolar como factor influyente en el rendimiento de estudiantes de educación primaria en Ocoa.</text:p>
          </table:table-cell>
          <table:table-cell office:value-type="string" table:style-name="ce1">
            <text:p>5ta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Leidy Williver Alejo Paniagua</text:p>
          </table:table-cell>
          <table:table-cell office:value-type="string" table:style-name="ce1">
            <text:p>Educación - Biología y Química</text:p>
          </table:table-cell>
          <table:table-cell office:value-type="string" table:style-name="ce1">
            <text:p>UNAD</text:p>
          </table:table-cell>
          <table:table-cell office:value-type="string" table:style-name="ce1">
            <text:p>Consideraciones para el análisis del efecto de la jornada escolar extendida en el abandono escolar</text:p>
          </table:table-cell>
          <table:table-cell office:value-type="string" table:style-name="ce1">
            <text:p>6ta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Rafael David Vargas Jorge</text:p>
          </table:table-cell>
          <table:table-cell office:value-type="string" table:style-name="ce1">
            <text:p>Educación - Biología y Química</text:p>
          </table:table-cell>
          <table:table-cell office:value-type="string" table:style-name="ce1">
            <text:p>UNAD</text:p>
          </table:table-cell>
          <table:table-cell office:value-type="string" table:style-name="ce1">
            <text:p>Juego como propuesta para aprender propiedades de la Tabla Periódica, asociado al gusto del estudiante</text:p>
          </table:table-cell>
          <table:table-cell office:value-type="string" table:style-name="ce1">
            <text:p>6ta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Solimar Mercedes Brioso Paulino</text:p>
          </table:table-cell>
          <table:table-cell office:value-type="string" table:style-name="ce1">
            <text:p>Educación - Lengua Española y Ciencias Sociales</text:p>
          </table:table-cell>
          <table:table-cell office:value-type="string" table:style-name="ce1">
            <text:p>ISFODOSU - EPH</text:p>
          </table:table-cell>
          <table:table-cell office:value-type="string" table:style-name="ce1">
            <text:p>Concepciones Implícitas en las Prácticas Docentes para la Enseñanza de Comprensión Lectora en la Modalidad Virtual<text:s/></text:p>
          </table:table-cell>
          <table:table-cell office:value-type="string" table:style-name="ce1">
            <text:p>6ta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Jeremías Pimentel Sánchez</text:p>
          </table:table-cell>
          <table:table-cell office:value-type="string" table:style-name="ce1">
            <text:p>Educación - Matemática y Ciencias Naturales</text:p>
          </table:table-cell>
          <table:table-cell office:value-type="string" table:style-name="ce1">
            <text:p>ISFODOSU - JVM</text:p>
          </table:table-cell>
          <table:table-cell office:value-type="string" table:style-name="ce1">
            <text:p>Compilación de temáticas didácticas basadas en el método de George Polya para enseñar resolución de problemas en matemáticas en el nivel básico de la educación dominicana.</text:p>
          </table:table-cell>
          <table:table-cell office:value-type="string" table:style-name="ce1">
            <text:p>6ta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Joan Manuel Herrera Gómez</text:p>
          </table:table-cell>
          <table:table-cell office:value-type="string" table:style-name="ce1">
            <text:p>Educación - Ciencias de la Naturaleza</text:p>
          </table:table-cell>
          <table:table-cell office:value-type="string" table:style-name="ce1">
            <text:p>ISA</text:p>
          </table:table-cell>
          <table:table-cell office:value-type="string" table:style-name="ce1">
            <text:p>Relación entre los Docentes que Imparten Exclusivamente Ciencias y los que Imparten Ciencias y otras Asignaturas con los Aprendizajes Alcanzados por sus Estudiantes del Sexto Grado del Nivel Primario </text:p>
          </table:table-cell>
          <table:table-cell office:value-type="string" table:style-name="ce1">
            <text:p>6ta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Anny Clarisa Vásquez Sánchez</text:p>
          </table:table-cell>
          <table:table-cell office:value-type="string" table:style-name="ce1">
            <text:p>Educación - Ciencias Sociales</text:p>
          </table:table-cell>
          <table:table-cell office:value-type="string" table:style-name="ce1">
            <text:p>INTEC</text:p>
          </table:table-cell>
          <table:table-cell office:value-type="string" table:style-name="ce1">
            <text:p>Niveles de estrés y estrategias de afrontamiento ante la pandemia por COVID-19 en docentes de La Vega, República Dominicana</text:p>
          </table:table-cell>
          <table:table-cell office:value-type="string" table:style-name="ce1">
            <text:p>6ta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Scarlet Isabel Dotel Acosta</text:p>
          </table:table-cell>
          <table:table-cell office:value-type="string" table:style-name="ce1">
            <text:p>Educación Secundaria - Química</text:p>
          </table:table-cell>
          <table:table-cell office:value-type="string" table:style-name="ce1">
            <text:p>INTEC</text:p>
          </table:table-cell>
          <table:table-cell office:value-type="string" table:style-name="ce1">
            <text:p>Enseñanza de la química básica en tiempos de COVID-19: de lo presencial a lo virtual</text:p>
          </table:table-cell>
          <table:table-cell office:value-type="string" table:style-name="ce1">
            <text:p>6ta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Estefany Montero Encarnación</text:p>
          </table:table-cell>
          <table:table-cell office:value-type="string" table:style-name="ce1">
            <text:p>Educación - Matemática y Ciencias Naturales</text:p>
          </table:table-cell>
          <table:table-cell office:value-type="string" table:style-name="ce1">
            <text:p>ISFODOSU - UM</text:p>
          </table:table-cell>
          <table:table-cell office:value-type="string" table:style-name="ce1">
            <text:p>Los libros de texto de 6to grado del área de Matemática y el Diseño Curricular del Nivel Primario Segundo Ciclo</text:p>
          </table:table-cell>
          <table:table-cell office:value-type="string" table:style-name="ce1">
            <text:p>6ta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regory Ant. Santos Martinéz</meta:initial-creator>
    <dc:creator>Iván Rafael Vargas Mena</dc:creator>
    <meta:creation-date>2018-12-11T19:39:24Z</meta:creation-date>
    <dc:date>2022-03-30T16:46:02Z</dc:date>
  </office:meta>
</office:document-meta>
</file>